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24cm" table:align="left" style:writing-mode="lr-tb"/>
    </style:style>
    <style:style style:name="Tabela1.A" style:family="table-column">
      <style:table-column-properties style:column-width="16.42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424cm" table:align="left" style:writing-mode="lr-tb"/>
    </style:style>
    <style:style style:name="Tabela2.A" style:family="table-column">
      <style:table-column-properties style:column-width="16.42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2.77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sian="Times New Roman" style:font-name-complex="Times New Roman"/>
    </style:style>
    <style:style style:name="P3" style:family="paragraph" style:parent-style-name="Standard">
      <style:paragraph-properties fo:text-align="justify" style:justify-single-word="false"/>
      <style:text-properties fo:color="#000000" style:font-name-asian="Times New Roman" style:font-name-complex="Times New Roman"/>
    </style:style>
    <style:style style:name="P4" style:family="paragraph" style:parent-style-name="Standard">
      <style:paragraph-properties fo:text-align="justify" style:justify-single-word="false" style:snap-to-layout-grid="false"/>
      <style:text-properties fo:color="#000000" style:font-name-asian="Times New Roman" style:font-name-complex="Times New Roman"/>
    </style:style>
    <style:style style:name="P5" style:family="paragraph" style:parent-style-name="Standard">
      <style:paragraph-properties style:snap-to-layout-grid="false"/>
      <style:text-properties fo:color="#000000" style:font-name-asian="Times New Roman"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left="4.995cm" fo:margin-right="0cm" fo:text-align="justify" style:justify-single-word="false" fo:text-indent="1.249cm" style:auto-text-indent="false"/>
      <style:text-properties fo:color="#000000" style:font-name-asian="Times New Roman" style:font-name-complex="Times New Roman"/>
    </style:style>
    <style:style style:name="P10" style:family="paragraph" style:parent-style-name="Standard">
      <style:paragraph-properties fo:margin-left="4.995cm" fo:margin-right="0cm" fo:text-align="justify" style:justify-single-word="false" fo:text-indent="4.256cm" style:auto-text-indent="false"/>
      <style:text-properties fo:color="#000000" style:font-name-asian="Times New Roman" style:font-name-complex="Times New Roman"/>
    </style:style>
    <style:style style:name="P11" style:family="paragraph" style:parent-style-name="Standard" style:master-page-name="Standard">
      <style:paragraph-properties fo:text-align="center" style:justify-single-word="false" style:page-number="auto"/>
      <style:text-properties fo:color="#000000" fo:font-weight="bold" style:font-name-asian="Times New Roman" style:font-weight-asian="bold" style:font-name-complex="Times New Roman" style:font-weight-complex="bold"/>
    </style:style>
    <style:style style:name="P12" style:family="paragraph" style:parent-style-name="Standard">
      <style:paragraph-properties fo:margin-left="7.493cm" fo:margin-right="0cm" fo:margin-top="0cm" fo:margin-bottom="0.282cm" loext:contextual-spacing="false" fo:text-align="justify" style:justify-single-word="false" fo:text-indent="4.256cm" style:auto-text-indent="false"/>
      <style:text-properties fo:color="#000000" style:font-name-asian="Times New Roman" style:font-name-complex="Times New Roman"/>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style:font-name-asian="Times New Roman" style:font-name-complex="Times New Roman"/>
    </style:style>
    <style:style style:name="T4" style:family="text">
      <style:text-properties fo:color="#000000" style:font-name-asian="Times New Roman" style:font-name-complex="Segoe UI Symbol"/>
    </style:style>
    <style:style style:name="T5" style:family="text">
      <style:text-properties fo:color="#000000" style:font-name-asian="MS Gothic" style:font-name-complex="Segoe UI Symbol"/>
    </style:style>
    <style:style style:name="T6" style:family="text">
      <style:text-properties fo:color="#000000" style:font-name-asian="MS Gothic"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ORMULARZ ZGŁOSZENIA REKLAMACJI</text:p>
      <text:p text:style-name="P1"><text:span text:style-name="T3"><text:s text:c="2"/></text:span></text:p>
      <text:p text:style-name="P2"/>
      <text:p text:style-name="P3">1. Dane Klienta:</text:p>
      <table:table table:name="Tabela1" table:style-name="Tabela1">
        <table:table-column table:style-name="Tabela1.A"/>
        <table:table-row table:style-name="Tabela1.1">
          <table:table-cell table:style-name="Tabela1.A1" office:value-type="string">
            <text:p text:style-name="P5">Imię <text:s/>i nazwisko Klienta:</text:p>
            <text:p text:style-name="P4">…………………………………………………………………………………...........................…………………………………………………………………………………...........................…………………………………………………………………………………...........................</text:p>
          </table:table-cell>
        </table:table-row>
        <table:table-row table:style-name="Tabela1.1">
          <table:table-cell table:style-name="Tabela1.A1" office:value-type="string">
            <text:p text:style-name="P7"><text:span text:style-name="T3">Adres zamieszkania:</text:span></text:p>
            <text:p text:style-name="P4">……………………………………………………………………………………………..…….…………………………………………………………………………………...........................…………………………………………………………………………………...........................</text:p>
          </table:table-cell>
        </table:table-row>
        <table:table-row table:style-name="Tabela1.1">
          <table:table-cell table:style-name="Tabela1.A1" office:value-type="string">
            <text:p text:style-name="P4">E-mail oraz telefon:</text:p>
            <text:p text:style-name="P4">…………………………………………………………………………………...........................…………………………………………………………………………………...........................…………………………………………………………………………………...........................</text:p>
          </table:table-cell>
        </table:table-row>
      </table:table>
      <text:p text:style-name="P6"/>
      <text:p text:style-name="P6"><text:span text:style-name="T3">2. Informacje o przedmiocie podlegającym reklamacji – opis wady</text:span></text:p>
      <table:table table:name="Tabela2" table:style-name="Tabela2">
        <table:table-column table:style-name="Tabela2.A"/>
        <table:table-row table:style-name="Tabela2.1">
          <table:table-cell table:style-name="Tabela2.A1" office:value-type="string">
            <text:p text:style-name="P8"><text:span text:style-name="T3">Towar/Usługa (kod Towaru/ nr seryjny, nazwa): </text:span></text:p>
            <text:p text:style-name="P7"><text:span text:style-name="T3">…………………………………………………………………………………...........................…………………………………………………………………………………...........................…………………………………………………………………………………...........................</text:span></text:p>
          </table:table-cell>
        </table:table-row>
        <table:table-row table:style-name="Tabela2.1">
          <table:table-cell table:style-name="Tabela2.A1" office:value-type="string">
            <text:p text:style-name="P8"><text:span text:style-name="T3">Data zakupu Towaru/Usługi:</text:span></text:p>
            <text:p text:style-name="P4">…………………………………………………………………………………...........................…………………………………………………………………………………...........................…………………………………………………………………………………...........................</text:p>
          </table:table-cell>
        </table:table-row>
        <table:table-row table:style-name="Tabela2.3">
          <table:table-cell table:style-name="Tabela2.A1" office:value-type="string">
            <text:p text:style-name="P5">Opis wady w tym moment wystąpienia wady, <text:s/>ewentualnie opis okoliczności, w których wada występuje, ujawnia się:</text:p>
            <text:p text:style-name="P7"><text:span text:style-name="T3">…………………………………………………………………………………...........................…………………………………………………………………………………...........................…………………………………………………………………………………...........................…………………………………………………………………………………...........................</text:span></text:p>
          </table:table-cell>
        </table:table-row>
      </table:table>
      <text:p text:style-name="P3"/>
      <text:p text:style-name="P3">3. W związku art. 561 ustawy z dnia 23 kwietnia 1964 r. Kodeksu cywilnego żądam:</text:p>
      <text:p text:style-name="P6"><text:span text:style-name="T4">☐</text:span><text:span text:style-name="T3"> nieodpłatnej naprawy zakupionego przeze mnie Towaru</text:span></text:p>
      <text:p text:style-name="P6"><text:span text:style-name="T4">☐</text:span><text:span text:style-name="T3"> wymiany wadliwego Towaru na nowy Towar</text:span></text:p>
      <text:p text:style-name="P6"><text:span text:style-name="T5">☐</text:span><text:span text:style-name="T3"> </text:span><text:span text:style-name="T6">odstąpienia od umowy i zwrot zapłaconej ceny*</text:span></text:p>
      <text:p text:style-name="P6"><text:span text:style-name="T5">☐</text:span><text:span text:style-name="T3"> </text:span><text:span text:style-name="T6">obniżenia ceny Towaru*</text:span></text:p>
      <text:p text:style-name="P6"><text:span text:style-name="T3">*Pouczenie: Art. 560 Kodeksu cywilnego </text:span><text:span text:style-name="T1">§ 1. Jeżeli rzecz sprzedana ma wadę, Kupujący może złożyć oświadczenie o obniżeniu ceny albo odstąpieniu od umowy, chyba że Sprzedawca niezwłocznie i bez nadmiernych niedogodności dla Kupującego wymieni rzecz wadliwą na wolną od wad albo wadę usunie. Ograniczenie to nie ma zastosowania, jeżeli rzecz była już wymieniona lub naprawiana przez Sprzedawcę albo Sprzedawca nie uczynił zadość obowiązkowi wymiany rzeczy na wolną od wad lub usunięcia wady.</text:span></text:p>
      <text:p text:style-name="P3"/>
      <text:p text:style-name="P3">Data wypełnienia formularza: ……………………………… </text:p>
      <text:p text:style-name="P3">* Właściwe zaznaczyć</text:p>
      <text:p text:style-name="P9"/>
      <text:p text:style-name="P10">…………………………………………….</text:p>
      <text:p text:style-name="P12">(podpis Kli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osz Małek</meta:initial-creator>
    <meta:creation-date>2018-05-23T09:29:00</meta:creation-date>
    <dc:creator>User</dc:creator>
    <dc:date>2018-05-23T09:38:00</dc:date>
    <meta:editing-cycles>3</meta:editing-cycles>
    <meta:editing-duration>PT2M</meta:editing-duration>
    <meta:document-statistic meta:table-count="2" meta:image-count="0" meta:object-count="0" meta:page-count="1" meta:paragraph-count="26" meta:word-count="177" meta:character-count="2272" meta:non-whitespace-character-count="2113"/>
    <meta:generator>LibreOffice/5.4.1.2$Windows_X86_64 LibreOffice_project/ea7cb86e6eeb2bf3a5af73a8f7777ac570321527</meta:generator>
  </office:meta>
</office:document-meta>
</file>