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table:align="left" style:writing-mode="lr-tb"/>
    </style:style>
    <style:style style:name="Tabela1.A" style:family="table-column">
      <style:table-column-properties style:column-width="17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14cm" table:align="left" style:writing-mode="lr-tb"/>
    </style:style>
    <style:style style:name="Tabela2.A" style:family="table-column">
      <style:table-column-properties style:column-width="17.0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09cm" fo:keep-together="auto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Times New Roman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Times New Roman" style:font-name-complex="Times New Roman"/>
    </style:style>
    <style:style style:name="P6" style:family="paragraph" style:parent-style-name="Standard">
      <style:text-properties fo:color="#000000" style:font-name-complex="Times New Roman"/>
    </style:style>
    <style:style style:name="P7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fo:font-weight="bold" style:font-weight-asian="bold" style:font-name-complex="Times New Roman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name-asian="Times New Roman" style:font-weight-asian="bold" style:font-name-complex="Times New Roman" style:font-weight-complex="bold"/>
    </style:style>
    <style:style style:name="P15" style:family="paragraph" style:parent-style-name="Text_20_body" style:list-style-name="WW8Num1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Text_20_body" style:list-style-name="WW8Num1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0.751cm"/>
        </style:tab-stops>
      </style:paragraph-properties>
      <style:text-properties fo:color="#000000" style:font-name-complex="Times New Roman" style:font-size-complex="12pt"/>
    </style:style>
    <style:style style:name="P17" style:family="paragraph" style:parent-style-name="Text_20_body">
      <style:paragraph-properties fo:margin-left="0.751cm" fo:margin-right="0cm" fo:margin-top="0cm" fo:margin-bottom="0cm" loext:contextual-spacing="false" fo:line-height="100%" fo:text-indent="0cm" style:auto-text-indent="false"/>
      <style:text-properties fo:color="#000000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style:font-name-asian="Times New Roman" style:font-name-complex="Times New Roman" style:font-weight-complex="bold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-complex="Times New Roman" style:font-weight-complex="bold"/>
    </style:style>
    <style:style style:name="T10" style:family="text">
      <style:text-properties fo:color="#000000" style:font-name-complex="Times New Roman" style:font-size-complex="12pt"/>
    </style:style>
    <style:style style:name="T11" style:family="text">
      <style:text-properties fo:color="#000000" style:font-name-asian="Tahoma" style:font-name-complex="Times New Roman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ODSTĄPIENIA OD UMOWY</text:p>
      <text:p text:style-name="P1"><text:span text:style-name="T7"><text:s text:c="2"/></text:span></text:p>
      <text:p text:style-name="P3"/>
      <text:p text:style-name="P9"><text:span text:style-name="T6">Adresat (</text:span><text:span text:style-name="T7">„Adresat odstąpienia od umowy”)</text:span><text:span text:style-name="T6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</text:p>
          </table:table-cell>
        </table:table-row>
      </table:table>
      <text:p text:style-name="P4"/>
      <text:p text:style-name="P4"/>
      <text:p text:style-name="P4"/>
      <text:p text:style-name="P9"><text:span text:style-name="T6">Niniejszym informuję o moim </text:span><text:span text:style-name="T7">odstąpieniu</text:span><text:span text:style-name="T6"> od:</text:span></text:p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☐ <text:s text:c="4"/>*umowy sprzedaży następujących zakupionych przeze mnie Towarów (w miarę możliwości prosimy podać dodatkowo numer zamówienia): </text:p>
            <text:p text:style-name="P4">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</text:p>
          </table:table-cell>
        </table:table-row>
        <table:table-row table:style-name="Tabela2.2">
          <table:table-cell table:style-name="Tabela2.A1" office:value-type="string">
            <text:p text:style-name="P5">☐ *umowy o świadczenie drogą elektroniczną następującej usługi: …………………………………………………………………………....…………………………..……………………………………………....………………………………………………………..………………………………………………………………………………....……………………..</text:p>
          </table:table-cell>
        </table:table-row>
        <table:table-row table:style-name="Tabela2.1">
          <table:table-cell table:style-name="Tabela2.A1" office:value-type="string">
            <text:p text:style-name="P5">Imię i nazwisko Konsumenta:</text:p>
            <text:p text:style-name="P10"><text:span text:style-name="T6">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</text:span></text:p>
          </table:table-cell>
        </table:table-row>
        <table:table-row table:style-name="Tabela2.1">
          <table:table-cell table:style-name="Tabela2.A4" office:value-type="string">
            <text:p text:style-name="P5">Adres Konsumenta:</text:p>
            <text:p text:style-name="P5">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</text:p>
          </table:table-cell>
        </table:table-row>
        <table:table-row table:style-name="Tabela2.1">
          <table:table-cell table:style-name="Tabela2.A4" office:value-type="string">
            <text:p text:style-name="P10"><text:span text:style-name="T6">Numer rachunku bankowego (jeśli Klient wybrał ten sposób zwrotu) Konsumenta do zwrotu płatności za Towar/Usługę:</text:span></text:p>
            <text:p text:style-name="P5">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</text:p>
          </table:table-cell>
        </table:table-row>
        <table:table-row table:style-name="Tabela2.1">
          <table:table-cell table:style-name="Tabela2.A4" office:value-type="string">
            <text:p text:style-name="P5">Podpis Konsumenta – tylko w przypadku przesłania formularza w wersji papierowej:</text:p>
            <text:p text:style-name="P5">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</text:p>
          </table:table-cell>
        </table:table-row>
      </table:table>
      <text:p text:style-name="P12"/>
      <text:p text:style-name="P4"/>
      <text:p text:style-name="P4">Data wypełnienia formularza: ……………………………… </text:p>
      <text:p text:style-name="P4">* Właściwe zaznaczyć</text:p>
      <text:p text:style-name="P13">POUCZENIE O ODSTĄPIENIU OD UMOWY</text:p>
      <text:p text:style-name="P2"/>
      <text:p text:style-name="Standard"><text:span text:style-name="T9"><text:tab/>Klientowi przysługuje prawo odstąpienia od umowy. </text:span><text:span text:style-name="T8">W myśl art. 27 ustawy z dnia 30 maja 2014 r. o prawach Konsumenta </text:span><text:span text:style-name="T11">(Dz.U. z 2014 r. poz. 827 z późn. zm.) mają Państwo prawo </text:span><text:span text:style-name="T8">odstąpienia od niniejszej umowy w terminie 14 dni. Każdemu Klientowi będącemu Konsumentem, przysługuje prawo do odstąpienia od umowy zawartej na odległość bez podawania przyczyny. Prawo do odstąpienia od umowy przysługuje w terminie 14 dni kalendarzowych od momentu objęcia Towaru w posiadanie przez Klienta lub osobę trzecią przez niego wskazaną inną niż przewoźnik. </text:span></text:p>
      <text:p text:style-name="P6"/>
      <text:p text:style-name="P19"><text:tab/>Prawo do odstąpienia od umowy nie przysługuje Klientowi w odniesieniu do umów określonych w art. 38 ustawy z dnia 30 maja 2014 r. o prawach Konsumenta m. in. w sytuacji:</text:p>
      <text:list xml:id="list3963593744" text:style-name="WW8Num1">
        <text:list-item>
          <text:p text:style-name="P15"><text:span text:style-name="T10">o świadczenie usług, gdy przedsiębiorca wykonał w pełni usługę za wyraźną zgodą Konsumenta, który został poinformowany przed rozpoczęciem świadczenia, że po spełnieniu świadczenia przez przedsiębiorcę utraci prawo odstąpienia od umowy;</text:span></text:p>
        </text:list-item>
        <text:list-item>
          <text:p text:style-name="P15"><text:span text:style-name="T10">w której cena lub wynagrodzenie zależy od wahań na rynku finansowym, nad którymi przedsiębiorca nie sprawuje kontroli i które mogą wystąpić przed upływem terminu do odstąpienia od umowy; </text:span></text:p>
        </text:list-item>
        <text:list-item>
          <text:p text:style-name="P15"><text:span text:style-name="T10">w której przedmiotem świadczenia jest rzecz nieprefabrykowana, wyprodukowana według specyfikacji Konsumenta lub służąca zaspokojeniu jego zindywidualizowanych potrzeb; </text:span></text:p>
        </text:list-item>
        <text:list-item>
          <text:p text:style-name="P16">w której przedmiotem świadczenia jest rzecz ulegająca szybkiemu zepsuciu lub mająca krótki termin przydatności do użycia; </text:p>
        </text:list-item>
        <text:list-item>
          <text:p text:style-name="P15"><text:span text:style-name="T10">w której przedmiotem świadczenia jest rzecz dostarczana w zapieczętowanym opakowaniu, której po otwarciu opakowania nie można zwrócić ze względu na <text:tab/>ochronę zdrowia lub ze względów higienicznych, jeżeli opakowanie zostało <text:tab/>otwarte po dostarczeniu;</text:span></text:p>
        </text:list-item>
        <text:list-item>
          <text:p text:style-name="P16">w której przedmiotem świadczenia są rzeczy, które po dostarczeniu, ze względu na swój charakter, zostają nierozłącznie połączone z innymi rzeczami.</text:p>
        </text:list-item>
      </text:list>
      <text:p text:style-name="P17"/>
      <text:p text:style-name="P18"><text:span text:style-name="T10"><text:tab/>Aby skorzystać z prawa odstąpienia od umowy, należy poinformować Sprzedawcę o swojej decyzji o odstąpieniu od niniejszej umowy w drodze oświadczenia wysłanego do nas drogą pocztową lub drogą elektroniczną na wskazane wyżej adresy do korespondencji.</text:span></text:p>
      <text:p text:style-name="P6"><text:tab/>Aby złożyć oświadczenie co do odstąpienia od umowy mogą Państwo skorzystać<text:line-break/>z udostępnianego przez nas wzoru formularza stanowiącego załącznik nr 1 do Regulaminu Sklepu internetowego. Skorzystanie z wzoru formularza nie jest obowiązkowe i w żaden sposób nie wpływa na samą realizację prawa do odstąpienia od umowy. </text:p>
      <text:p text:style-name="P20"><text:tab/>Do zachowania terminu 14 dniowego wystarczy wysłanie oświadczenia Klienta <text:line-break/>o odstąpieniu od umowy przed jego upływem.</text:p>
      <text:p text:style-name="P20"/>
      <text:p text:style-name="P21">Skutki odstąpienia od umowy:</text:p>
      <text:p text:style-name="P7"/>
      <text:p text:style-name="P6"><text:tab/>Gdy Klient odstąpi od umowy, umowa jest uważana za niezawartą, a Konsument jest zwolniony wówczas z wszelkich zobowiązań. To, co strony świadczyły sobie nawzajem podlega zwrotowi w stanie niezmienionym, chyba że zmiana była konieczna w granicach zwykłego zarządu. Zwrot powinien nastąpić niezwłocznie, nie później niż w terminie czternastu dni od dnia, w którym zostaliśmy poinformowani o Państwa decyzji o wykonaniu prawa do odstąpienia od niniejszej umowy. Zwracamy Państwu wszystkie otrzymane płatności, w tym koszty dostarczenia rzeczy (z wyjątkiem dodatkowych kosztów wynikających z wybranego przez Państwa sposobu dostarczenia innego niż najtańszy zwykły sposób dostarczenia oferowany w naszym Sklepie internetowym).</text:p>
      <text:p text:style-name="P6"><text:tab/>Sklep internetowy może wstrzymać się ze zwrotem płatności do czasu otrzymania od Klienta Towaru lub do czasu dostarczenia dowodu jego odesłania, w zależności od tego, które ze zdarzeń nastąpi wcześniej.</text:p>
      <text:p text:style-name="P6"><text:soft-page-break/><text:tab/>Prosimy o odesłanie Towaru na podany wyżej adres nie później niż 14 dni od dnia, w którym poinformowali nas Państwo drogą listowną czy to drogą elektroniczną o odstąpieniu od niniejszej umowy. Termin jest zachowany również, jeżeli odeślą Państwo rzecz przed upływem terminu 14 dni. </text:p>
      <text:p text:style-name="P6"><text:tab/>Informujemy, iż będą Państwo zobowiązani ponieść bezpośrednie koszty związane ze zwrotem Towaru. </text:p>
      <text:p text:style-name="P6"/>
      <text:p text:style-name="P6"/>
      <text:p text:style-name="P8"><text:s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5%" fo:text-align="justify" style:justify-single-word="false" fo:orphans="2" fo:widows="2"/>
      <style:text-properties style:letter-kerning="true" style:font-name-complex="F" style:font-family-complex="'Times New Roman'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10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F" style:font-family-complex="'Times New Roman'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 Małek</meta:initial-creator>
    <meta:creation-date>2018-05-23T09:29:00</meta:creation-date>
    <dc:creator>User</dc:creator>
    <dc:date>2018-05-23T09:36:00</dc:date>
    <meta:editing-cycles>4</meta:editing-cycles>
    <meta:editing-duration>PT6M</meta:editing-duration>
    <meta:document-statistic meta:table-count="2" meta:image-count="0" meta:object-count="0" meta:page-count="3" meta:paragraph-count="36" meta:word-count="637" meta:character-count="5361" meta:non-whitespace-character-count="4735"/>
    <meta:generator>LibreOffice/5.4.1.2$Windows_X86_64 LibreOffice_project/ea7cb86e6eeb2bf3a5af73a8f7777ac570321527</meta:generator>
  </office:meta>
</office:document-meta>
</file>